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paardenstal voor hobby aan het Klein Huis te Velde 3, 3155AP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paardenstal voor hobby aan het Klein Huis te Velde 3, 3155AP Maasland (Z-HZ_WABO-2015-026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837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paardenstal voor hobby aan het Klein Huis te Velde 3, 3155AP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372</meta:user-defined>
    <meta:user-defined meta:name="OVERHEIDop.GmbID/DC.identifier">gmb-2015-4837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op.straatnaam">Klein huis te Vel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7503 439341</meta:user-defined>
    <meta:user-defined meta:name="OVERHEIDop.versieInformatie"/>
  </office:meta>
</office:document-meta>
</file>