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27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27, 5334LD, Velddriel</text:p>
            <text:p text:style-name="common-al">De melding is ontvangen op 22 mei 2015 en heeft betrekking op het veranderen van een agrarisch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83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27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71</meta:user-defined>
    <meta:user-defined meta:name="OVERHEIDop.GmbID/DC.identifier">gmb-2015-4837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27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309 421356</meta:user-defined>
    <meta:user-defined meta:name="OVERHEIDop.versieInformatie"/>
  </office:meta>
</office:document-meta>
</file>