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kleinen van een kas door het verplaatsen van een gevel aan de Westgaag nabij nr. 50a, 3155 DG Maasland </text:p>
      <text:section text:name="zakelijke-mededeling_id1-3-2" text:style-name="zakelijke-mededeling">
        <text:section text:name="zakelijke-mededeling-tekst_id1-3-2-1" text:style-name="zakelijke-mededeling-tekst">
          <text:section text:name="tekst_id1-3-2-1-1" text:style-name="tekst">
            <text:p text:style-name="common-al">Het verkleinen van een kas door het verplaatsen van een gevel aan de Westgaag nabij nr. 50a, 3155 DG Maasland (Z-2015-0054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837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kleinen van een kas door het verplaatsen van een gevel aan de Westgaag nabij nr. 50a, 3155 DG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370</meta:user-defined>
    <meta:user-defined meta:name="OVERHEIDop.GmbID/DC.identifier">gmb-2015-4837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7660 440556</meta:user-defined>
    <meta:user-defined meta:name="OVERHEIDop.versieInformatie"/>
  </office:meta>
</office:document-meta>
</file>