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Zandweg 17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andweg 17, 5324 JN, Ammerzoden</text:p>
            <text:p text:style-name="common-al">De aanvraag is ontvangen op 21 mei 2015 en heeft betrekking op Het oprichten van een educatief centrum champignonkwekerij met natuurlijk speellandschap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48369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36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36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andweg 17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369</meta:user-defined>
    <meta:user-defined meta:name="OVERHEIDop.GmbID/DC.identifier">gmb-2015-48369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4JN 17</meta:user-defined>
    <meta:user-defined meta:name="OVERHEIDop.woonplaats">Ammerzoden</meta:user-defined>
    <meta:user-defined meta:name="OVERHEIDop.straatnaam">Zandweg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3821 419199</meta:user-defined>
    <meta:user-defined meta:name="OVERHEIDop.versieInformatie"/>
  </office:meta>
</office:document-meta>
</file>