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stemming Telecommunicatiewet Bulkseweg 13 Kerkdriel</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Bulkseweg 13, 5331PK, Kerkdriel</text:p>
            <text:p text:style-name="common-al">De instemming is verzonden op 26 mei 2015</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48368</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368</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368</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mming Telecommunicatiewet Bulkseweg 13 Kerk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8368</meta:user-defined>
    <meta:user-defined meta:name="OVERHEIDop.GmbID/DC.identifier">gmb-2015-48368</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1PK 13</meta:user-defined>
    <meta:user-defined meta:name="OVERHEIDop.woonplaats">Kerkdriel</meta:user-defined>
    <meta:user-defined meta:name="OVERHEIDop.straatnaam">Bulkseweg</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0687 420224</meta:user-defined>
    <meta:user-defined meta:name="OVERHEIDop.versieInformatie"/>
  </office:meta>
</office:document-meta>
</file>