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twee-onder-één-kap woning aan de Koningsveldland (kavel 16), 2635 MM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twee-onder-één-kap woning aan de Koningsveldland (kavel 16), 2635 MM Den Hoorn (Z-HZ_WABO-2015-026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836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twee-onder-één-kap woning aan de Koningsveldland (kavel 16), 2635 MM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365</meta:user-defined>
    <meta:user-defined meta:name="OVERHEIDop.GmbID/DC.identifier">gmb-2015-4836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02 446687</meta:user-defined>
    <meta:user-defined meta:name="OVERHEIDop.versieInformatie"/>
  </office:meta>
</office:document-meta>
</file>