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bouwen van een woon - en zorggebouw en het realiseren van twee seniorenappartementen aan het Pr Willem Alexanderhof 2, 2635 JM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van een woon- en zorggebouw en het realiseren van twee seniorenappartementen aan het Pr Willem Alexanderhof 2, 2635 JM Den Hoorn (Z-HZ_WABO-2015-026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6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6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bouwen van een woon - en zorggebouw en het realiseren van twee seniorenappartementen aan het Pr Willem Alexanderhof 2, 2635 J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64</meta:user-defined>
    <meta:user-defined meta:name="OVERHEIDop.GmbID/DC.identifier">gmb-2015-4836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JM 39</meta:user-defined>
    <meta:user-defined meta:name="OVERHEIDop.woonplaats">Den Hoorn</meta:user-defined>
    <meta:user-defined meta:name="OVERHEIDop.straatnaam">Pr. Willem Alexanderhof</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09 446606</meta:user-defined>
    <meta:user-defined meta:name="OVERHEIDop.versieInformatie"/>
  </office:meta>
</office:document-meta>
</file>