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nkelseweg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nkelseweg 10, 5321 NA, Hedel</text:p>
            <text:p text:style-name="common-al">De aanvraag is ontvangen op 21 mei 2015 en heeft betrekking op Het oprichten van een verkooppunt voor motorbrandstoffen zonder LP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836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6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6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nkelseweg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363</meta:user-defined>
    <meta:user-defined meta:name="OVERHEIDop.GmbID/DC.identifier">gmb-2015-4836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NA</meta:user-defined>
    <meta:user-defined meta:name="OVERHEIDop.woonplaats">Hedel</meta:user-defined>
    <meta:user-defined meta:name="OVERHEIDop.straatnaam">Winkels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745 418547</meta:user-defined>
    <meta:user-defined meta:name="OVERHEIDop.versieInformatie"/>
  </office:meta>
</office:document-meta>
</file>