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aanpassen van een waterleiding nabij de Zwethkade Zuid nr. 3, 2635 CT Den Hoorn</text:p>
      <text:section text:name="zakelijke-mededeling_id1-3-2" text:style-name="zakelijke-mededeling">
        <text:section text:name="zakelijke-mededeling-tekst_id1-3-2-1" text:style-name="zakelijke-mededeling-tekst">
          <text:section text:name="tekst_id1-3-2-1-1" text:style-name="tekst">
            <text:p text:style-name="common-al">-Het aanpassen van een waterleiding nabij de Zwethkade Zuid nr. 3, 2635 CT Den Hoorn (Z-HZ_WABO-2015-024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6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anpassen van een waterleiding nabij de Zwethkade Zuid nr. 3, 2635 CT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62</meta:user-defined>
    <meta:user-defined meta:name="OVERHEIDop.GmbID/DC.identifier">gmb-2015-4836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T 3</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0634 447714</meta:user-defined>
    <meta:user-defined meta:name="OVERHEIDop.versieInformatie"/>
  </office:meta>
</office:document-meta>
</file>