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roepsmogelijkheid voor het bouwen van een stal – Poeldijk 9 in Rijpwetering – W20140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6 mei 2015 de omgevingsvergunning met de activiteiten bouwen, oprichten, veranderen van een inrichting en afwijken van het bestemmingsplan is verleend voor het bouwen van een stal op het perceel Poeldijk 9 in Rijpwetering.</text:p>
            <text:p text:style-name="common-al">De omgevingsvergunning Poeldijk 9 in Rijpwetering is zonder inhoudelijke wijzigingen ten opzichte van het ontwerpplan verleend.</text:p>
            <text:p text:style-name="common-al">Vanaf donderdag 4 juni t/m woensdag 15 juli 2015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7 juli 2015,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834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4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4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bouwen van een stal – Poeldijk 9 in Rijpwetering – W201401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45</meta:user-defined>
    <meta:user-defined meta:name="OVERHEIDop.GmbID/DC.identifier">gmb-2015-48345</meta:user-defined>
    <meta:user-defined meta:name="OVERHEID.Gemeente/DC.creator">Kaag en Braass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G 9</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359 468720</meta:user-defined>
    <meta:user-defined meta:name="OVERHEIDop.versieInformatie"/>
  </office:meta>
</office:document-meta>
</file>