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gersweg 46, verlengen beslistermijn, vergroten woning en bouwen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Vergersweg 46, 6707 HT vergroten van de woning en bouwen schuur, 2015W0605, 30-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8339</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39</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339</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ersweg 46, verlengen beslistermijn, vergroten woning en bouwen schuur,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339</meta:user-defined>
    <meta:user-defined meta:name="OVERHEIDop.GmbID/DC.identifier">gmb-2015-4833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7HT 46</meta:user-defined>
    <meta:user-defined meta:name="OVERHEIDop.woonplaats">Wageningen</meta:user-defined>
    <meta:user-defined meta:name="OVERHEIDop.straatnaam">Vergersweg</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30</meta:user-defined>
    <meta:user-defined meta:name="OVERHEID.EPSG28992/DC.spatial">174473 442856</meta:user-defined>
    <meta:user-defined meta:name="OVERHEIDop.versieInformatie"/>
  </office:meta>
</office:document-meta>
</file>