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straat 62-64, verleende omgevingsvergunning, ondermeer vernieuwen van pui del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oogstraat 62-64, 6701 BX, ondermeer vernieuwen van pui delen, 2015W1109, 28-05-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48333</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333</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333</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straat 62-64, verleende omgevingsvergunning, ondermeer vernieuwen van pui delen,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333</meta:user-defined>
    <meta:user-defined meta:name="OVERHEIDop.GmbID/DC.identifier">gmb-2015-48333</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BX 62</meta:user-defined>
    <meta:user-defined meta:name="OVERHEIDop.woonplaats">Wageningen</meta:user-defined>
    <meta:user-defined meta:name="OVERHEIDop.straatnaam">Hoog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5-28</meta:user-defined>
    <meta:user-defined meta:name="OVERHEID.EPSG28992/DC.spatial">174025 442068</meta:user-defined>
    <meta:user-defined meta:name="OVERHEIDop.versieInformatie"/>
  </office:meta>
</office:document-meta>
</file>