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erstraat 99A, nieuwe aanvraag, verbouwen autospuiterij tot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erstraat 99 A, 6703 CB, verbouwen autospuiterij tot woning, 2015W1109, ontvangen op 28-5-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832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2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2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erstraat 99A, nieuwe aanvraag, verbouwen autospuiterij tot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28</meta:user-defined>
    <meta:user-defined meta:name="OVERHEIDop.GmbID/DC.identifier">gmb-2015-4832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CB 99a</meta:user-defined>
    <meta:user-defined meta:name="OVERHEIDop.woonplaats">Wageningen</meta:user-defined>
    <meta:user-defined meta:name="OVERHEIDop.straatnaam">Veer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6-28</meta:user-defined>
    <meta:user-defined meta:name="OVERHEID.EPSG28992/DC.spatial">174628 441914</meta:user-defined>
    <meta:user-defined meta:name="OVERHEIDop.versieInformatie"/>
  </office:meta>
</office:document-meta>
</file>