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ew Yorkstraat 42, 1175 RD Lijnden, Rodia-Real estate B.V., het plaatsen van een beschoeiing, 03-06-2015, zaak 7343 (verleend op 27-05-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832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2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2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ew Yorkstraat 42, 1175 RD Lijnden, Rodia-Real estate B.V., het plaatsen van een beschoeiing, 03-06-2015, zaak 7343 (verleend op 27-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27</meta:user-defined>
    <meta:user-defined meta:name="OVERHEIDop.GmbID/DC.identifier">gmb-2015-483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RD 42</meta:user-defined>
    <meta:user-defined meta:name="OVERHEIDop.woonplaats">Lijnden</meta:user-defined>
    <meta:user-defined meta:name="OVERHEIDop.straatnaam">New York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274 484640</meta:user-defined>
    <meta:user-defined meta:name="OVERHEIDop.versieInformatie"/>
  </office:meta>
</office:document-meta>
</file>