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7 B, nieuwe aanvraag, vervangen enkelglas naar dubbelglas,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7 B, 6703 DA, vervangen van enkelglas naar dubbelglas, 2015W1120, ontvangen op 29-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32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7 B, nieuwe aanvraag, vervangen enkelglas naar dubbelglas,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24</meta:user-defined>
    <meta:user-defined meta:name="OVERHEIDop.GmbID/DC.identifier">gmb-2015-483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A 87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9</meta:user-defined>
    <meta:user-defined meta:name="OVERHEID.EPSG28992/DC.spatial">175585 442083</meta:user-defined>
    <meta:user-defined meta:name="OVERHEIDop.versieInformatie"/>
  </office:meta>
</office:document-meta>
</file>