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 met schuur</text:p>
            <text:p text:style-name="common-al">Locatie: Grote Sloot 469, 1757 LP in Oudesluis</text:p>
            <text:p text:style-name="common-al">Kenmerk: O-14-0512</text:p>
            <text:p text:style-name="common-al">Verzonden: 1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832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2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2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323</meta:user-defined>
    <meta:user-defined meta:name="OVERHEIDop.GmbID/DC.identifier">gmb-2015-4832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7LP 469</meta:user-defined>
    <meta:user-defined meta:name="OVERHEIDop.woonplaats">Oudesluis</meta:user-defined>
    <meta:user-defined meta:name="OVERHEIDop.straatnaam">Grote 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78 537075</meta:user-defined>
    <meta:user-defined meta:name="OVERHEIDop.versieInformatie"/>
  </office:meta>
</office:document-meta>
</file>