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58 - Gemeente Stadskanaal - Aangevraagd: omgevingsvergunning voor het kappen van 1 eik, t.h.v. Kruisstraat 1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5 is de volgende omgevingsvergunning aangevraagd: t.h.v. Kruisstraat 40, 9581 EA Musselkanaal, het kappen van 1 ei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3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58 - Gemeente Stadskanaal - Aangevraagd: omgevingsvergunning voor het kappen van 1 eik, t.h.v. Kruisstraat 1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32</meta:user-defined>
    <meta:user-defined meta:name="OVERHEIDop.GmbID/DC.identifier">gmb-2015-483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A 3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4670 550055</meta:user-defined>
    <meta:user-defined meta:name="OVERHEIDop.versieInformatie"/>
  </office:meta>
</office:document-meta>
</file>