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Verl. Morsestraat 2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Verl. Morsestraat 25 in Winterswijk </text:p>
            <text:p text:style-name="common-al">De melding en de bijbehorende bijlagen ligt vanaf 10 juni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31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Verl. Morsestraat 2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312</meta:user-defined>
    <meta:user-defined meta:name="OVERHEIDop.GmbID/DC.identifier">gmb-2015-4831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ND 25</meta:user-defined>
    <meta:user-defined meta:name="OVERHEIDop.woonplaats">Winterswijk</meta:user-defined>
    <meta:user-defined meta:name="OVERHEIDop.straatnaam">Verlengde Mor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15 443293</meta:user-defined>
    <meta:user-defined meta:name="OVERHEIDop.versieInformatie"/>
  </office:meta>
</office:document-meta>
</file>