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Rozenburgdreef, Rozenburg (AL 2154), Sign Match B.V., het plaatsen van een projectbord, 03-06-2015, zaak 25910 (verleend op 26-05-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8297</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297</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297</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ozenburgdreef, Rozenburg (AL 2154), Sign Match B.V., het plaatsen van een projectbord, 03-06-2015, zaak 25910 (verleend op 26-05-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297</meta:user-defined>
    <meta:user-defined meta:name="OVERHEIDop.GmbID/DC.identifier">gmb-2015-4829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Rozenburg</meta:user-defined>
    <meta:user-defined meta:name="OVERHEIDop.straatnaam">Geniedijk</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9182 477118</meta:user-defined>
    <meta:user-defined meta:name="OVERHEIDop.versieInformatie"/>
  </office:meta>
</office:document-meta>
</file>