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ringvliet 1 t/m 395 en Dollard 1 t/m 395  opwaarderen van de kop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
              <text:span text:style-name="nadrukvet">Harin</text:span>
            </text:span>
            <text:span text:style-name="nadrukvet">gvliet 1 t/m 395 en Dollard 1 t/m 395 – </text:span>ontvangen 29 mei 2015 voor het opwaarderen van de kopgevel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829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ringvliet 1 t/m 395 en Dollard 1 t/m 395  opwaarderen van de kop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8296</meta:user-defined>
    <meta:user-defined meta:name="OVERHEIDop.GmbID/DC.identifier">gmb-2015-482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KD 169</meta:user-defined>
    <meta:user-defined meta:name="OVERHEIDop.woonplaats">Zwolle</meta:user-defined>
    <meta:user-defined meta:name="OVERHEIDop.straatnaam">Dollar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94 505324</meta:user-defined>
    <meta:user-defined meta:name="OVERHEIDop.versieInformatie"/>
  </office:meta>
</office:document-meta>
</file>