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mgeving Librije Hotel en Diezerstraat, Blauwvingerrally</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6 mei 2015</text:span>, is een evenementenvergunning verleend voor het houden van Blauwvingerrally op <text:span text:style-name="nadrukvet">5 september 2015</text:span> in de <text:span text:style-name="nadrukvet">omgeving </text:span>van het<text:span text:style-name="nadrukvet"> Librije hotel </text:span>met een doorgang door de<text:span text:style-name="nadrukvet"> Diezerstraa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829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mgeving Librije Hotel en Diezerstraat, Blauwvingerrall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2</meta:user-defined>
    <meta:user-defined meta:name="OVERHEIDop.GmbID/DC.identifier">gmb-2015-4829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Broer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94 503041</meta:user-defined>
    <meta:user-defined meta:name="OVERHEIDop.versieInformatie"/>
  </office:meta>
</office:document-meta>
</file>