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mpus 2-6, Windesheim-Ru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6 mei 2015</text:span>, is een evenementenvergunning verleend voor het houden van de Windesheim-Run op <text:span text:style-name="nadrukvet">6 juni 2015</text:span> vanaf de <text:span text:style-name="nadrukvet">Campus 2-6 </text:span>naar<text:span text:style-name="nadrukvet"> Windesheim </text:span>en terug.</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828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mpus 2-6, Windesheim-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88</meta:user-defined>
    <meta:user-defined meta:name="OVERHEIDop.GmbID/DC.identifier">gmb-2015-482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CA 4t 1</meta:user-defined>
    <meta:user-defined meta:name="OVERHEIDop.woonplaats">Zwolle</meta:user-defined>
    <meta:user-defined meta:name="OVERHEIDop.straatnaam">Campu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139 501607</meta:user-defined>
    <meta:user-defined meta:name="OVERHEIDop.versieInformatie"/>
  </office:meta>
</office:document-meta>
</file>