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e Goeijenmarke, rommelmark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6 mei 2015</text:span>, is een evenementenvergunning verleend voor het houden van een rommelmarkt op <text:span text:style-name="nadrukvet">6 juni 2015</text:span> in <text:span text:style-name="nadrukvet">De Goeijenmarke</text:span><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828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8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8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e Goeijenmarke, rommel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86</meta:user-defined>
    <meta:user-defined meta:name="OVERHEIDop.GmbID/DC.identifier">gmb-2015-482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LE 1</meta:user-defined>
    <meta:user-defined meta:name="OVERHEIDop.woonplaats">Zwolle</meta:user-defined>
    <meta:user-defined meta:name="OVERHEIDop.straatnaam">De Goeijen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81 499183</meta:user-defined>
    <meta:user-defined meta:name="OVERHEIDop.versieInformatie"/>
  </office:meta>
</office:document-meta>
</file>