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Hulmusweg 4, 6012 RP Haler (loods en huisvestings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 het bouwen van een bouwwerk (loods en huisvestingsruimte) op het adres Hulmusweg 4, 6012 RP Ha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828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8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8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Hulmusweg 4, 6012 RP Haler (loods en huisvestings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84</meta:user-defined>
    <meta:user-defined meta:name="OVERHEIDop.GmbID/DC.identifier">gmb-2015-4828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P 4</meta:user-defined>
    <meta:user-defined meta:name="OVERHEIDop.woonplaats">Haler</meta:user-defined>
    <meta:user-defined meta:name="OVERHEIDop.straatnaam">Hulmu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82969 354893</meta:user-defined>
    <meta:user-defined meta:name="OVERHEIDop.versieInformatie"/>
  </office:meta>
</office:document-meta>
</file>