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Meldingen in het kader van de Wet milieubeheer  , uitbreiden inrichting, Cuneraweg 20 –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grond van de Wet milieubeheer een </text:p>
            <text:p text:style-name="common-al">melding ontvangen van:</text:p>
            <text:p text:style-name="common-al">•J. en C. van der Westeringh, uitbreiden inrichting, Cuneraweg 20 – 24, Rhenen.</text:p>
            <text:p text:style-name="common-al">Deze publicatie heeft slechts een informerend karakter. </text:p>
            <text:p text:style-name="common-al">Tegen een ingediende melding kunnen geen zienswijzen of bezwaren worden ingediend.</text:p>
            <text:p text:style-name="last-al">Voor het inzien van de meldingen en andere van belang zijnde stukken, kunt u een afspraak maken door te bellen met 14 0317 (inzage kan plaats vinden van donderdag 4 juni 2015 tot donderdag 18 juni 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4827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Meldingen in het kader van de Wet milieubeheer  , uitbreiden inrichting, Cuneraweg 20 –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76</meta:user-defined>
    <meta:user-defined meta:name="OVERHEIDop.GmbID/DC.identifier">gmb-2015-48276</meta:user-defined>
    <meta:user-defined meta:name="OVERHEID.Gemeente/DC.creator">Rhen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RN 20</meta:user-defined>
    <meta:user-defined meta:name="OVERHEIDop.woonplaats">Rhenen</meta:user-defined>
    <meta:user-defined meta:name="OVERHEIDop.straatnaam">Cuneraweg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06-03</meta:user-defined>
    <meta:user-defined meta:name="OVERHEID.EPSG28992/DC.spatial">169948 441342</meta:user-defined>
    <meta:user-defined meta:name="OVERHEIDop.versieInformatie"/>
  </office:meta>
</office:document-meta>
</file>