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Coupmansstraat 57, 6088 HJ Roggel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Coupmansstraat 57, 6088 HJ Roggel.  Dit besluit is 28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7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7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7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Coupmansstraat 57, 6088 HJ Roggel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75</meta:user-defined>
    <meta:user-defined meta:name="OVERHEIDop.GmbID/DC.identifier">gmb-2015-4827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HJ 57</meta:user-defined>
    <meta:user-defined meta:name="OVERHEIDop.woonplaats">Roggel</meta:user-defined>
    <meta:user-defined meta:name="OVERHEIDop.straatnaam">Coupman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2851 364063</meta:user-defined>
    <meta:user-defined meta:name="OVERHEIDop.versieInformatie"/>
  </office:meta>
</office:document-meta>
</file>