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kendmaking activiteitenbesluit Kartonbaan 29,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Oldambt, gelet op artikel 8.41 lid 4 van de Wet milieubeheer, maken bekend dat melding in het kader van het Activiteitenbesluit is gedaan door: </text:p>
            <text:p text:style-name="common-al"/>
            <text:p text:style-name="common-al">• De heer J.W. Kiewiet voor het veranderen van het bedrijf Virol Metaal BV aan Kartonbaan 29 in Winschoten, het betreft een wijziging voor acceptatie van diverse afvalstromen.</text:p>
            <text:p text:style-name="common-al"/>
            <text:p text:style-name="last-al">Winschoten, 3 juni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48274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8274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kendmaking activiteitenbesluit Kartonbaan 29,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8274</meta:user-defined>
    <meta:user-defined meta:name="OVERHEIDop.GmbID/DC.identifier">gmb-2015-48274</meta:user-defined>
    <meta:user-defined meta:name="OVERHEID.Gemeente/DC.creator">Oldambt</meta:user-defined>
    <meta:user-defined meta:name="OVERHEID.TaxonomieBeleidsagenda/OVERHEID.category">Natuur en milieu | Afval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72BP 29</meta:user-defined>
    <meta:user-defined meta:name="OVERHEIDop.woonplaats">Winschoten</meta:user-defined>
    <meta:user-defined meta:name="OVERHEIDop.straatnaam">Kartonbaan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67121 574481</meta:user-defined>
    <meta:user-defined meta:name="OVERHEIDop.versieInformatie"/>
  </office:meta>
</office:document-meta>
</file>