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Hoofdweg 83,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De heer L. Adriaans voor het veranderen van de inrichting van Mts. L.L.P.J. Adriaans en G.N. Adriaans-Bouman aan de Hoofdweg 83 in Nieuw Beerta. Het betreft een nieuwe kapschuur.</text:p>
            <text:p text:style-name="common-al"/>
            <text:p text:style-name="last-al">Winschoten, 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26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Hoofdweg 83,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69</meta:user-defined>
    <meta:user-defined meta:name="OVERHEIDop.GmbID/DC.identifier">gmb-2015-4826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7PK 83</meta:user-defined>
    <meta:user-defined meta:name="OVERHEIDop.woonplaats">Nieuw Beert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4174 579486</meta:user-defined>
    <meta:user-defined meta:name="OVERHEIDop.versieInformatie"/>
  </office:meta>
</office:document-meta>
</file>