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Zuiderveen 2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De heer J. Tuenter voor het veranderen van de inrichting Agro Service Tuenter VOF aan Zuiderveen 25 te Winschoten, het betreft het houden van 800 geiten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26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Zuiderveen 2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67</meta:user-defined>
    <meta:user-defined meta:name="OVERHEIDop.GmbID/DC.identifier">gmb-2015-48267</meta:user-defined>
    <meta:user-defined meta:name="OVERHEID.Gemeente/DC.creator">Oldambt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EL 38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76 573081</meta:user-defined>
    <meta:user-defined meta:name="OVERHEIDop.versieInformatie"/>
  </office:meta>
</office:document-meta>
</file>