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Hoofdweg 195,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De heer C. Kiewiet voor het oprichten van Christrans aan de Hoofdweg 195 in Midwolda, het betreft een workshopruimte voor massage en voetzoolreflex.</text:p>
            <text:p text:style-name="common-al"/>
            <text:p text:style-name="last-al">Winschoten, 3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826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Hoofdweg 195,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66</meta:user-defined>
    <meta:user-defined meta:name="OVERHEIDop.GmbID/DC.identifier">gmb-2015-4826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E 195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068 580068</meta:user-defined>
    <meta:user-defined meta:name="OVERHEIDop.versieInformatie"/>
  </office:meta>
</office:document-meta>
</file>