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Venne 74a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Mevrouw H.J. Kalsbeek voor het oprichten van Eetcafé Johanna aan de Venne 74A te Winschoten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26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Venne 74a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64</meta:user-defined>
    <meta:user-defined meta:name="OVERHEIDop.GmbID/DC.identifier">gmb-2015-4826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T 74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46 574089</meta:user-defined>
    <meta:user-defined meta:name="OVERHEIDop.versieInformatie"/>
  </office:meta>
</office:document-meta>
</file>