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realiseren van een hairstudio, Grebb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hairstudio, Grebbeweg 1, Rhenen. Aanvraagnummer Z-150192. Indieningsdatum: 30 maart 2015. Door dit besluit is de nieuwe uiterste beslisdatum: 6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4826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realiseren van een hairstudio, Grebb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62</meta:user-defined>
    <meta:user-defined meta:name="OVERHEIDop.GmbID/DC.identifier">gmb-2015-48262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AS 1</meta:user-defined>
    <meta:user-defined meta:name="OVERHEIDop.woonplaats">Rhenen</meta:user-defined>
    <meta:user-defined meta:name="OVERHEIDop.straatnaam">Grebbeweg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6-03</meta:user-defined>
    <meta:user-defined meta:name="OVERHEID.EPSG28992/DC.spatial">168171 440998</meta:user-defined>
    <meta:user-defined meta:name="OVERHEIDop.versieInformatie"/>
  </office:meta>
</office:document-meta>
</file>