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8901 - Gemeente Stadskanaal - Verleend: omgevingsvergunning voor het kappen van 1 populier, Kruisstraat 40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5 is de volgende omgevingsvergunning verleend: Kruisstraat 40, 9581 JB Musselkanaal, het kappen van 1 populie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2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01 - Gemeente Stadskanaal - Verleend: omgevingsvergunning voor het kappen van 1 populier, Kruisstraat 40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26</meta:user-defined>
    <meta:user-defined meta:name="OVERHEIDop.GmbID/DC.identifier">gmb-2015-482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C 40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4869 550400</meta:user-defined>
    <meta:user-defined meta:name="OVERHEIDop.versieInformatie"/>
  </office:meta>
</office:document-meta>
</file>