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Ontheffing art.35 Drank- en Horecawet verleend voor het schenken van zwakalcoholische dranken tijdens festival der zintuigen op 6 juni 2015 van 10.00 tot 20.45 uur op het Wilhelminaplein in Rije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48257</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57</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57</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257</meta:user-defined>
    <meta:user-defined meta:name="OVERHEIDop.GmbID/DC.identifier">gmb-2015-48257</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ET 40</meta:user-defined>
    <meta:user-defined meta:name="OVERHEIDop.woonplaats">Rijen</meta:user-defined>
    <meta:user-defined meta:name="OVERHEIDop.straatnaam">Wilhelmina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559 400008</meta:user-defined>
    <meta:user-defined meta:name="OVERHEIDop.versieInformatie"/>
  </office:meta>
</office:document-meta>
</file>