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gemeente Boek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oekel; </text:p>
            <text:p text:style-name="al"/>
            <text:p text:style-name="al">gezien het voorstel van burgemeester en wethouders d.d. 4 november 2014;</text:p>
            <text:p text:style-name="al"/>
            <text:p text:style-name="al">gelet op: de artikelen 156, tweede lid, aanhef en onderdeel h, en 229, eerste lid, aanhef en onderdeel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15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i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 het in behandeling nemen van aanvragen van verklaringen omtrent inkomen en vermogen;</text:p>
              </text:list-item>
              <text:list-item text:style-override="id1-3-2-2-5-3-3">
                <text:number>c.</text:number>
                <text:p text:style-name="al"> stukken, nodig voor het in ontvangst kunnen nemen van pensioenen, lijfrenten, wachtgelden, lonen, bezoldiging en andere dergelijke periodieke uitkeringen;</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 schriftelijk wordt gedaan, op het moment van uitreiken van de kennisgeving, dan wel in geval van toezending daarvan, binnen veertien dagen na de dagtekening van de kennisgeving.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5.2 (akten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2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Legesverordening 2014, vastgesteld bij raadsbesluit van 12 december 2013 en gewijzigd bij raadsbesluit van 9 okto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volgende op de dag na die van deze bekendmaking.</text:p>
              </text:list-item>
              <text:list-item text:style-override="id1-3-2-2-13-4">
                <text:number>3.</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15”. </text:p>
            <text:p text:style-name="al">Aldus besloten in de openbare vergadering van </text:p>
            <text:p text:style-name="al">de raad van de gemeente Boekel, gehouden op 11 december 2014. </text:p>
            <text:p text:style-name="al">de griffier, de voorzitter,</text:p>
            <text:p text:style-name="al"/>
            <text:p text:style-name="al">M.R.P. Philipse P.M.J.H. Bo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482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gemeente Boek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25</meta:user-defined>
    <meta:user-defined meta:name="OVERHEIDop.GmbID/DC.identifier">gmb-2015-4825</meta:user-defined>
    <meta:user-defined meta:name="OVERHEID.Gemeente/DC.creator">Boekel</meta:user-defined>
    <meta:user-defined meta:name="OVERHEID.TaxonomieBeleidsagenda/OVERHEID.category">Financiën | Belasting</meta:user-defined>
    <meta:user-defined meta:name="OVERHEIDop.referentienummer">AB/026622 AB/0143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op.externeBijlage">exb-2015-1517</meta:user-defined>
    <meta:user-defined meta:name="OVERHEIDop.externeBijlage">exb-2015-1518</meta:user-defined>
    <meta:user-defined meta:name="OVERHEID.Gemeente/DC.spatial">Boekel</meta:user-defined>
    <meta:user-defined meta:name="OVERHEIDop.versieInformatie"/>
  </office:meta>
</office:document-meta>
</file>