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festival der zintuigen 6 juni 2015 van 10.00 tot 21.00 uur en 7 juni 2015 van 12.00 tot 17.00 uur demonstratie fysiopraktijk op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824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47</meta:user-defined>
    <meta:user-defined meta:name="OVERHEIDop.GmbID/DC.identifier">gmb-2015-4824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