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4, 6086 AE Neer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verkapping) op het adres Napoleonsweg 4, 6086 AE Neer.  Dit besluit is 26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24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4, 6086 AE Neer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44</meta:user-defined>
    <meta:user-defined meta:name="OVERHEIDop.GmbID/DC.identifier">gmb-2015-4824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E 4</meta:user-defined>
    <meta:user-defined meta:name="OVERHEIDop.woonplaats">Neer</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98370 365317</meta:user-defined>
    <meta:user-defined meta:name="OVERHEIDop.versieInformatie"/>
  </office:meta>
</office:document-meta>
</file>