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Het uitbreiden van een woning, Donderber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donderdag 28 mei 2015 de volgende aanvraag om omgevingsvergunning heeft verleend:</text:p>
            <text:p text:style-name="common-al">REGULIERE PROCEDURE</text:p>
            <text:p text:style-name="tussenkopcur">
            <text:span text:style-name="nadrukvet">Bouwen en handeling in strijd regels ruimtelijke ordening</text:span>
          </text:p>
            <text:p text:style-name="common-al">•Het uitbreiden van een woning, Donderberg 9, Rhenen. Aanvraagnummer Z-150122. Datum bekendmaking belsuit: 28 me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4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Het uitbreiden van een woning, Donderber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3</meta:user-defined>
    <meta:user-defined meta:name="OVERHEIDop.GmbID/DC.identifier">gmb-2015-4824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W 9</meta:user-defined>
    <meta:user-defined meta:name="OVERHEIDop.woonplaats">Rhenen</meta:user-defined>
    <meta:user-defined meta:name="OVERHEIDop.straatnaam">Donderber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03</meta:user-defined>
    <meta:user-defined meta:name="OVERHEID.EPSG28992/DC.spatial">166856 441535</meta:user-defined>
    <meta:user-defined meta:name="OVERHEIDop.versieInformatie"/>
  </office:meta>
</office:document-meta>
</file>