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eibloem en kern Roggel</text:p>
      <text:section text:name="zakelijke-mededeling_id1-3-2" text:style-name="zakelijke-mededeling">
        <text:section text:name="zakelijke-mededeling-tekst_id1-3-2-1" text:style-name="zakelijke-mededeling-tekst">
          <text:section text:name="tekst_id1-3-2-1-1" text:style-name="tekst">
            <text:p text:style-name="common-al">- E.H.B.O. vereniging Roggel: collecteren tijdens de carnavalsoptochten op 15 februari 2015 in Heibloem en op 16 februari 2015 in Roggel. Verzenddatum: 13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eibloem en ker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24</meta:user-defined>
    <meta:user-defined meta:name="OVERHEIDop.GmbID/DC.identifier">gmb-2015-4824</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PostcodeHuisnummer/OVERHEIDop.postcodeHuisnummer">6088BP 1</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0587 368112</meta:user-defined>
    <meta:user-defined meta:name="OVERHEID.EPSG28992/DC.spatial">192403 363938</meta:user-defined>
    <meta:user-defined meta:name="OVERHEIDop.versieInformatie"/>
  </office:meta>
</office:document-meta>
</file>