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iolenstraat 1, 6014 AS Ittervoort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Violenstraat 1, 6014 AS Ittervoort.  Dit besluit is 2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3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iolenstraat 1, 6014 AS Ittervoort (nieuwbouw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37</meta:user-defined>
    <meta:user-defined meta:name="OVERHEIDop.GmbID/DC.identifier">gmb-2015-4823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S 1</meta:user-defined>
    <meta:user-defined meta:name="OVERHEIDop.woonplaats">Ittervoort</meta:user-defined>
    <meta:user-defined meta:name="OVERHEIDop.straatnaam">Viol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85489 353937</meta:user-defined>
    <meta:user-defined meta:name="OVERHEIDop.versieInformatie"/>
  </office:meta>
</office:document-meta>
</file>