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ottenseweg 79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ottenseweg 79-b</text:p>
            <text:p text:style-name="common-al">Voor: verbouwen i.v.m. inwoning, datum ontvangst 14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823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ottenseweg 79-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823</meta:user-defined>
    <meta:user-defined meta:name="OVERHEIDop.GmbID/DC.identifier">gmb-2015-482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JS 81</meta:user-defined>
    <meta:user-defined meta:name="OVERHEIDop.woonplaats">Winterswijk</meta:user-defined>
    <meta:user-defined meta:name="OVERHEIDop.straatnaam">Kotten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144 442414</meta:user-defined>
    <meta:user-defined meta:name="OVERHEIDop.versieInformatie"/>
  </office:meta>
</office:document-meta>
</file>