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schot</text:p>
            <text:p text:style-name="common-al">Voetbalkamp jeugdleden VV Molenschot op 29 tot en met 31 mei 2015</text:p>
            <text:p text:style-name="common-al"/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48226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226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226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226</meta:user-defined>
    <meta:user-defined meta:name="OVERHEIDop.GmbID/DC.identifier">gmb-2015-48226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19885 398242</meta:user-defined>
    <meta:user-defined meta:name="OVERHEIDop.versieInformatie"/>
  </office:meta>
</office:document-meta>
</file>