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Tienderveld 36, 6093 JL Heythuys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In het Tienderveld 36, 6093 JL Heythuysen.  Dit besluit is 2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2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Tienderveld 36, 6093 JL Heythuysen (plaats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25</meta:user-defined>
    <meta:user-defined meta:name="OVERHEIDop.GmbID/DC.identifier">gmb-2015-4822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JL 36</meta:user-defined>
    <meta:user-defined meta:name="OVERHEIDop.woonplaats">Heythuysen</meta:user-defined>
    <meta:user-defined meta:name="OVERHEIDop.straatnaam">In het Tiende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0614 362840</meta:user-defined>
    <meta:user-defined meta:name="OVERHEIDop.versieInformatie"/>
  </office:meta>
</office:document-meta>
</file>