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gunning Algemene plaatselijke verordening, k(r)ampeertreffen 2CV club 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2 CV club Winschoten, voor het houden van een K(r)ampeertreffen 2015  op het sportpark ‘de Boskamp’ te Nieuwolda op 3, 4 en 5 juli 2015;</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text:p text:style-name="last-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3-juni-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2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r)ampeertreffen 2CV club in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24</meta:user-defined>
    <meta:user-defined meta:name="OVERHEIDop.GmbID/DC.identifier">gmb-2015-48224</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BT 31</meta:user-defined>
    <meta:user-defined meta:name="OVERHEIDop.woonplaats">Nieuwolda</meta:user-defined>
    <meta:user-defined meta:name="OVERHEIDop.straatnaam">Noord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484 585749</meta:user-defined>
    <meta:user-defined meta:name="OVERHEIDop.versieInformatie"/>
  </office:meta>
</office:document-meta>
</file>