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APV)vergunning - evenementenvergunning voor het houden van diverse activiteiten op 4 juli 2015. Onder andere het vieren van de opening van de bruggen in de wijk en het houden van een wijkfeest voor de bewoners van Boumare en Boskamp</text:p>
      <text:section text:name="zakelijke-mededeling_id1-3-2" text:style-name="zakelijke-mededeling">
        <text:section text:name="zakelijke-mededeling-tekst_id1-3-2-1" text:style-name="zakelijke-mededeling-tekst">
          <text:section text:name="tekst_id1-3-2-1-1" text:style-name="tekst">
            <text:p text:style-name="common-al">-Bewonersvereniging De Commandeur - evenementenvergunning voor het houden van diverse activiteiten op 4 juli 2015. Onder andere het vieren van de opening van de bruggen in de wijk en het houden van een wijkfeest voor de bewoners van Boumare en Boskamp. De bruggen zijn in verband met de opening tijdelijk afgesloten tussen 15.45 en 16.45 uur. Er vindt een buurtbarbecue plaats op de parkeerplaats van Boskamp en duurt van 17.00 uur tot 21.15 uur. Op deze locatie geldt vanaf vrijdagavond tot na afloop van de barbecue een parkeerverbod</text:p>
            <text:p text:style-name="last-al">Wilt u meer informatie over de aanvraag, neemt u dan contact op met mw. B. van der Blom, tel. (015) 380 42 87. Dit kan van maandag t/m vrijdag van 09.00 uur tot 12.0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48223</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23</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23</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APV)vergunning - evenementenvergunning voor het houden van diverse activiteiten op 4 juli 2015. Onder andere het vieren van de opening van de bruggen in de wijk en het houden van een wijkfeest voor de bewoners van Boumare en Boskam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223</meta:user-defined>
    <meta:user-defined meta:name="OVERHEIDop.GmbID/DC.identifier">gmb-2015-48223</meta:user-defined>
    <meta:user-defined meta:name="OVERHEID.Gemeente/DC.creator">Midden-Delfland</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PB</meta:user-defined>
    <meta:user-defined meta:name="OVERHEIDop.woonplaats">Maasland</meta:user-defined>
    <meta:user-defined meta:name="OVERHEIDop.straatnaam">Boumare</meta:user-defined>
    <meta:user-defined meta:name="OVERHEID.PostcodeHuisnummer/OVERHEIDop.postcodeHuisnummer">3155PA 3</meta:user-defined>
    <meta:user-defined meta:name="OVERHEIDop.woonplaats">Maasland</meta:user-defined>
    <meta:user-defined meta:name="OVERHEIDop.straatnaam">Boskamp</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78655 438692</meta:user-defined>
    <meta:user-defined meta:name="OVERHEID.EPSG28992/DC.spatial">78800 438828</meta:user-defined>
    <meta:user-defined meta:name="OVERHEIDop.versieInformatie"/>
  </office:meta>
</office:document-meta>
</file>