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unhemseweg 40, 6081 GJ Haelen (plaats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hekwerk) op het adres Nunhemseweg 40, 6081 GJ Haelen.  Dit besluit is 28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21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1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1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unhemseweg 40, 6081 GJ Haelen (plaatsen hek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19</meta:user-defined>
    <meta:user-defined meta:name="OVERHEIDop.GmbID/DC.identifier">gmb-2015-48219</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GJ 40</meta:user-defined>
    <meta:user-defined meta:name="OVERHEIDop.woonplaats">Haelen</meta:user-defined>
    <meta:user-defined meta:name="OVERHEIDop.straatnaam">Nunhem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94913 361195</meta:user-defined>
    <meta:user-defined meta:name="OVERHEIDop.versieInformatie"/>
  </office:meta>
</office:document-meta>
</file>