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Openluchtbioscoop, Mon Martre en diverse optreden van zang- en theatergroepen op 19 juni van 22.00 tot 00.00 uur, 20 juni van 10.00 tot 17.00 uur en 21 juni van 12.00 tot 17.00 uur op het Wilhelminaplein.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21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1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1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15</meta:user-defined>
    <meta:user-defined meta:name="OVERHEIDop.GmbID/DC.identifier">gmb-2015-4821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