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eekkant 2, 6095 PE Baexem (omschakeling pluimveehouderij naar "Livar"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rrichten van een andere activiteit die van invloed kan zijn op de fysieke leefomgeving (omschakeling pluimveehouderij naar "Livar" varkenshouderij) op het adres Beekkant 2, 6095 PE Baexem.  Dit besluit is 2 jun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21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1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1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eekkant 2, 6095 PE Baexem (omschakeling pluimveehouderij naar "Livar" varkenshou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12</meta:user-defined>
    <meta:user-defined meta:name="OVERHEIDop.GmbID/DC.identifier">gmb-2015-4821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PE 2</meta:user-defined>
    <meta:user-defined meta:name="OVERHEIDop.woonplaats">Baexem</meta:user-defined>
    <meta:user-defined meta:name="OVERHEIDop.straatnaam">Beekkan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03</meta:user-defined>
    <meta:user-defined meta:name="xs:date/OVERHEIDop.einddatum">2015-07-16</meta:user-defined>
    <meta:user-defined meta:name="OVERHEID.EPSG28992/DC.spatial">191968 359949</meta:user-defined>
    <meta:user-defined meta:name="OVERHEIDop.versieInformatie"/>
  </office:meta>
</office:document-meta>
</file>