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noemen en hernoemen straat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. 13 januari 2015 besloten over te gaan tot het toekennen van straatnamen:</text:p>
            <text:p text:style-name="common-al"/>
            <text:p text:style-name="common-al">1. van de nieuwe weg in project Yacht Valley te Vlissingen, te benoemen tot: Jachthavenweg;</text:p>
            <text:p text:style-name="common-al">2. van het deel van de Lekstraat dat de Oude Vlissingseweg in Middelburg verbindt met de Lekstraat in Oost-Souburg, te hernoemen tot: Abeelse Bongerd;</text:p>
            <text:p text:style-name="common-al">3. van het deel van de Lekstraat dat loopt van de rotonde in Souburg-Noord tot aan de Torenweg in Middelburg, te hernoemen als Torenweg.</text:p>
            <text:p text:style-name="common-al"/>
            <text:p text:style-name="common-al">Inzage:</text:p>
            <text:p text:style-name="common-al">De stukken liggen vanaf heden ter inzage in de publiekshal van het stadhuis aan de Paul Krugerstraat 1, te Vlissingen.</text:p>
            <text:p text:style-name="common-al"/>
            <text:p text:style-name="common-al">Belanghebbenden kunnen binnen 6 weken na de datum van het bovengenoemde besluit een bezwaarschrift indienen. Het bezwaarschrift richt u aan:</text:p>
            <text:p text:style-name="common-al">Burgemeester en wethouders van Vlissingen, Postbus 3000, 4380 GV Vlissingen.</text:p>
            <text:p text:style-name="common-al"/>
            <text:p text:style-name="common-al">In het bezwaarschrift vermeldt u uw naam en adres, de datum, een omschrijving van het besluit waartegen u bezwaar maakt, de reden waarom u bezwaar maakt en uw handtekening.</text:p>
            <text:p text:style-name="common-al"/>
            <text:p text:style-name="last-al">Het bezwaar schorst niet de werking van het besluit waartegen het is geri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21 januari 2015</text:span>
            <text:span text:style-name="datum"/>
          </text:p>
          </text:section>
          <text:section text:name="ondertekening_id1-3-2-2-2">
            <text:p><text:span text:style-name="deze">burgemeester en wethouders van Vlissingen, </text:span></text:p>
            <text:p><text:span text:style-name="deze">de gemeentesecretaris, de burgemeester,</text:span></text:p>
            <text:p><text:span text:style-name="deze"/></text:p>
            <text:p><text:span text:style-name="deze"/></text:p>
            <text:p><text:span text:style-name="deze">drs. H.W. Moerdijk, A.M. Demmers – van der Geest 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482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oemen en hernoemen straatn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821</meta:user-defined>
    <meta:user-defined meta:name="OVERHEIDop.GmbID/DC.identifier">gmb-2015-4821</meta:user-defined>
    <meta:user-defined meta:name="OVERHEID.Gemeente/DC.creator">Vlissing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1-21</meta:user-defined>
    <meta:user-defined meta:name="xs:date/OVERHEIDop.einddatum">2015-03-04</meta:user-defined>
    <meta:user-defined meta:name="OVERHEID.EPSG28992/DC.spatial">28651 385896</meta:user-defined>
    <meta:user-defined meta:name="OVERHEIDop.versieInformatie"/>
  </office:meta>
</office:document-meta>
</file>