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Dorpsstraat 1, 6088 BN Roggel (plaatsen tijdelijke woon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plaatsen tijdelijke woonunit) op het adres Dorpsstraat 1, 6088 BN Roggel, ontvangen 26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820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0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0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Dorpsstraat 1, 6088 BN Roggel (plaatsen tijdelijke woonun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05</meta:user-defined>
    <meta:user-defined meta:name="OVERHEIDop.GmbID/DC.identifier">gmb-2015-4820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N 1</meta:user-defined>
    <meta:user-defined meta:name="OVERHEIDop.woonplaats">Roggel</meta:user-defined>
    <meta:user-defined meta:name="OVERHEIDop.straatnaam">Dorp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92496 363942</meta:user-defined>
    <meta:user-defined meta:name="OVERHEIDop.versieInformatie"/>
  </office:meta>
</office:document-meta>
</file>